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32, 6067 AS te Linne / Maasgouw / ingekomen 05 juli 2021 / het afwijken van het bestemmingsplan tijdens het 100jarig jubileum f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7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Veestraat 32, 6067 AS te Linne / Maasgouw / ingekomen 05 juli 2021 / het afwijken van het bestemmingsplan tijdens het 100jarig jubileum feest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90</meta:user-defined>
    <meta:user-defined meta:name="OVERHEIDop.GmbID/DC.identifier">gmb-2021-239790</meta:user-defined>
    <meta:user-defined meta:name="OVERHEIDop.versieInformatie"/>
  </office:meta>
</office:document-meta>
</file>