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Marke, Kerkstraat en Dreef in Drempt, het herbouwen van 2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onder a, sub 3 van de Wabo een omgevingsvergunning te verlenen het herbouwen van 29 sociale huurwoningen op de locatie De Marke 1 t/m 11 (11 woningen), Kerkstraat 66-74 (5 woningen), Dreef (13 woningen) in Drempt.</text:p>
            <text:p text:style-name="common-al">De ontwerp omgevingsvergunning en de daarop betrekking hebbende stukken liggen met ingang van donderdag 22 juli 2021 gedurende zes weken voor een ieder ter inzage.</text:p>
            <text:p text:style-name="common-al">U kunt de ontwerpbesluit met ruimtelijke onderbouwing op de volgende manieren inzien:</text:p>
            <text:p text:style-name="common-al">- Digitaal via <text:a xlink:href="https://www.ruimtelijkeplannen.nl/viewer/view?planidn=NL.IMRO.1876.OV00045-ON01" xlink:type="simple">https://www.ruimtelijkeplannen.nl/viewer/view?planidn=NL.IMRO.1876.OV00045-ON01</text:a>. Het plan bestaat uit diverse technische bestanden. Deze kunt u downloaden via http://digitaleplannen.nl/1876/67914AB1-46EB-4929-B539-10EEE1FF7C50 (werkt alleen als u over een gml-viewer beschikt).</text:p>
            <text:p text:style-name="common-al">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De bij de vergunning behorende documenten zijn voor een deel (aanvraagformulier vergunning; (voorlopige)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Marke, Kerkstraat en Dreef in Drempt, het herbouwen van 29 woningen</meta:user-defined>
    <meta:user-defined meta:name="DCTERMS.W3CDTF/DCTERMS.available">2021-07-21</meta:user-defined>
    <meta:user-defined meta:name="DCTERMS.W3CDTF/OVERHEIDop.jaargang">2021</meta:user-defined>
    <meta:user-defined meta:name="OVERHEIDop.externeBijlage">Aanvraagformulier (publiceerbare versie)|exb-2021-44161</meta:user-defined>
    <meta:user-defined meta:name="OVERHEIDop.externeBijlage">Collegebesluit 30-03-2021|exb-2021-44162</meta:user-defined>
    <meta:user-defined meta:name="OVERHEIDop.externeBijlage">Conceptbesluit hogere waarde Wgh Dreef in Drempt|exb-2021-44163</meta:user-defined>
    <meta:user-defined meta:name="OVERHEIDop.externeBijlage">V.v.g.b. Raad|exb-2021-44164</meta:user-defined>
    <meta:user-defined meta:name="OVERHEIDop.externeBijlage">Huisnummerbesluit|exb-2021-44165</meta:user-defined>
    <meta:user-defined meta:name="OVERHEIDop.externeBijlage">Ontwerpbesluit 2020-2302|exb-2021-44166</meta:user-defined>
    <meta:user-defined meta:name="OVERHEIDop.externeBijlage">Kennisgeving 2020-2302|exb-2021-44167</meta:user-defined>
    <meta:user-defined meta:name="OVERHEIDop.externeBijlage">1_B-01-8_enkele_en_dubbele_bergingen|exb-2021-44168</meta:user-defined>
    <meta:user-defined meta:name="OVERHEIDop.externeBijlage">1_B-10_RO_De_Marke_en_Gildeweg_Dreef|exb-2021-44169</meta:user-defined>
    <meta:user-defined meta:name="OVERHEIDop.externeBijlage">3_B2_Akoestisch_onderzoek__24jul2020|exb-2021-44170</meta:user-defined>
    <meta:user-defined meta:name="OVERHEIDop.externeBijlage">4-2_De_marke_kleur-en-materiaalstaat|exb-2021-44171</meta:user-defined>
    <meta:user-defined meta:name="OVERHEIDop.externeBijlage">B3_Archeologisch_onderzoek_18jun2020|exb-2021-44172</meta:user-defined>
    <meta:user-defined meta:name="OVERHEIDop.externeBijlage">B-04-1_Dreef_kleur-en-materiaalstaat|exb-2021-44173</meta:user-defined>
    <meta:user-defined meta:name="OVERHEIDop.externeBijlage">Schetsplan_28 mei 2020|exb-2021-44174</meta:user-defined>
    <meta:user-defined meta:name="OVERHEIDop.externeBijlage">v1_B-01-1_BK-tek_De_Marke_M1-M6|exb-2021-44175</meta:user-defined>
    <meta:user-defined meta:name="OVERHEIDop.externeBijlage">v1_B-01-2_BK-tek_De_Marke_M12-M16|exb-2021-44176</meta:user-defined>
    <meta:user-defined meta:name="OVERHEIDop.externeBijlage">v1_B-01-3_BK-tek_De_Marke_M7-M11|exb-2021-44177</meta:user-defined>
    <meta:user-defined meta:name="OVERHEIDop.externeBijlage">v1_B-01-4_BK-tek_Dreef_D13-D8|exb-2021-44178</meta:user-defined>
    <meta:user-defined meta:name="OVERHEIDop.externeBijlage">v1_B-01-5_BK-tek_Dreef_D7-D1|exb-2021-44179</meta:user-defined>
    <meta:user-defined meta:name="OVERHEIDop.externeBijlage">v1_B-02_Renvooi|exb-2021-44180</meta:user-defined>
    <meta:user-defined meta:name="OVERHEIDop.externeBijlage">v1_B-03_Detailboek|exb-2021-44181</meta:user-defined>
    <meta:user-defined meta:name="OVERHEIDop.externeBijlage">v1_B-05-6_De_Marke_HWA_en_VWA|exb-2021-44182</meta:user-defined>
    <meta:user-defined meta:name="OVERHEIDop.externeBijlage">v1_B-05-8_Dreef_HWA_en_VWA|exb-2021-44183</meta:user-defined>
    <meta:user-defined meta:name="OVERHEIDop.externeBijlage">v1_B-05-9_Situatie_De_Marke|exb-2021-44184</meta:user-defined>
    <meta:user-defined meta:name="OVERHEIDop.externeBijlage">v1_B-05-11_Situatie_Dreef|exb-2021-44185</meta:user-defined>
    <meta:user-defined meta:name="OVERHEIDop.externeBijlage">v1_B-05-11_Situatie_Dreef_pdf.pdf|exb-2021-44186</meta:user-defined>
    <meta:user-defined meta:name="OVERHEIDop.externeBijlage">v1_B-07_Rapportage-BB_berekening|exb-2021-44187</meta:user-defined>
    <meta:user-defined meta:name="OVERHEIDop.externeBijlage">v1_B-08_Checklist_Veilig_onderhoud|exb-2021-44188</meta:user-defined>
    <meta:user-defined meta:name="OVERHEIDop.externeBijlage">v1_B-09_Con-berekening_2033004|exb-2021-44189</meta:user-defined>
    <meta:user-defined meta:name="OVERHEIDop.externeBijlage">v1_B-11_Slooprapport_20_03032|exb-2021-44190</meta:user-defined>
    <meta:user-defined meta:name="OVERHEIDop.externeBijlage">v1_B-12_B1_bodemonderzoek_12jun2020|exb-2021-44191</meta:user-defined>
    <meta:user-defined meta:name="OVERHEIDop.externeBijlage">v1_B-16_B5_OntheffingWnb_7jan2020|exb-2021-44192</meta:user-defined>
    <meta:user-defined meta:name="OVERHEIDop.externeBijlage">v1_B-17_B6_Inspectienotitie_ecologie_27aug2019|exb-2021-44193</meta:user-defined>
    <meta:user-defined meta:name="OVERHEIDop.externeBijlage">v1_B-18_B7_AERIUS_03nov2020|exb-2021-44194</meta:user-defined>
    <meta:user-defined meta:name="OVERHEIDop.externeBijlage">v2_B-01-3_BK-tek_De_Marke_M7-M11|exb-2021-44195</meta:user-defined>
    <meta:user-defined meta:name="OVERHEIDop.externeBijlage">v2_B-05-6_De_Marke_HWA_en_VWA|exb-2021-44196</meta:user-defined>
    <meta:user-defined meta:name="OVERHEIDop.externeBijlage">v2_B-05-9_A_Situatie_De_Marke|exb-2021-44197</meta:user-defined>
    <meta:user-defined meta:name="OVERHEIDop.externeBijlage">v2_B-10_RO De Marke Gildeweg_Dreef|exb-2021-44198</meta:user-defined>
    <meta:user-defined meta:name="OVERHEIDop.publicationIssue">239787</meta:user-defined>
    <meta:user-defined meta:name="OVERHEIDop.GmbID/DC.identifier">gmb-2021-239787</meta:user-defined>
    <meta:user-defined meta:name="OVERHEIDop.versieInformatie"/>
  </office:meta>
</office:document-meta>
</file>