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Schatbergstraat 87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atbergstraat 87 in Lichtenvoorde.</text:p>
            <text:p text:style-name="common-al">Ingekomen: 15 juni 2021</text:p>
            <text:p text:style-name="common-al">Zaaknummer: 36715-2021</text:p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7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715-2021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Schatbergstraat 87, Lichtenvoor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83</meta:user-defined>
    <meta:user-defined meta:name="OVERHEIDop.GmbID/DC.identifier">gmb-2021-239783</meta:user-defined>
    <meta:user-defined meta:name="OVERHEIDop.versieInformatie"/>
  </office:meta>
</office:document-meta>
</file>