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12, 12 001 t/m 12 502 het uitbreiden van Hotel Vigilante met het realiseren van 32 recreatieappartementen (MKM, D, 717/718/554/1171/11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Holle Poarte 12, 12 001 t/m 12 502 OV20210825 het uitbreiden van Hotel Vigilante met het realiseren van 32 recreatieappartementen (MKM, D, 717/718/554/1171/1172) (09-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77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7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7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Makkum, De Holle Poarte 12, 12 001 t/m 12 502 het uitbreiden van Hotel Vigilante met het realiseren van 32 recreatieappartementen (MKM, D, 717/718/554/1171/1172)</meta:user-defined>
    <meta:user-defined meta:name="DCTERMS.W3CDTF/DCTERMS.available">2021-07-22</meta:user-defined>
    <meta:user-defined meta:name="DCTERMS.W3CDTF/OVERHEIDop.jaargang">2021</meta:user-defined>
    <meta:user-defined meta:name="OVERHEIDop.publicationIssue">239779</meta:user-defined>
    <meta:user-defined meta:name="OVERHEIDop.GmbID/DC.identifier">gmb-2021-239779</meta:user-defined>
    <meta:user-defined meta:name="OVERHEIDop.versieInformatie"/>
  </office:meta>
</office:document-meta>
</file>