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e 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 een besluit genomen op de aanvraag met zaaknummer O 2021-063 voor een omgevingsvergunning op locatie Kade 34 te Hardinxveld-Giessendam. De vergunning is verleend. Het besluit betreft : het uitbreiden van een bedrijfsruimte. Het besluit is verzonden op 19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97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6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ade 34 te Hardinxveld-Giess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78</meta:user-defined>
    <meta:user-defined meta:name="OVERHEIDop.GmbID/DC.identifier">gmb-2021-239778</meta:user-defined>
    <meta:user-defined meta:name="OVERHEIDop.versieInformatie"/>
  </office:meta>
</office:document-meta>
</file>