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 Gelre - verlening omgevingsvergunning - aanleg van een uitweg - Het Blik 11,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verleend voor het verbreden van een uitrit aan de Het Blik 11 in Groenlo.</text:p>
            <text:p text:style-name="common-al">Datum besluit: 15-7-2021</text:p>
            <text:p text:style-name="common-al">Zaaknummer: 6069171</text:p>
            <text:p text:style-name="common-al">
            <text:span text:style-name="nadrukcur">U kunt bezwaar maken</text:span>
          </text:p>
            <text:p text:style-name="common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977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7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7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 Gelre - verlening omgevingsvergunning - aanleg van een uitweg - Het Blik 11, Groenlo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9777</meta:user-defined>
    <meta:user-defined meta:name="OVERHEIDop.GmbID/DC.identifier">gmb-2021-239777</meta:user-defined>
    <meta:user-defined meta:name="OVERHEIDop.versieInformatie"/>
  </office:meta>
</office:document-meta>
</file>