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rpsmaaltijd Teteringen, Willem-Alexanderplei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4223</text:p>
            <text:p text:style-name="common-al">Ingekomen: 15-07-2021</text:p>
            <text:p text:style-name="common-al">Locatie: Willem-Alexanderplein Teteringen </text:p>
            <text:p text:style-name="common-al">Omschrijving: Dorpsmaaltijd Teteringen</text:p>
            <text:p text:style-name="common-al">Periode: van 19 september 2021 van 14:00 uur tot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77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7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7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4223</meta:user-defined>
    <meta:user-defined meta:name="DCTERMS.abstract">Dorpsmaaltijd Teteringen</meta:user-defined>
    <dc:language>nl</dc:language>
    <meta:user-defined meta:name="OVERHEIDop.locatietype/OVERHEIDop.gebiedsmarkering">Punt</meta:user-defined>
    <meta:user-defined meta:name="DC.title">Aanvraag evenementenvergunning, Dorpsmaaltijd Teteringen, Willem-Alexanderplein Tetering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776</meta:user-defined>
    <meta:user-defined meta:name="OVERHEIDop.GmbID/DC.identifier">gmb-2021-239776</meta:user-defined>
    <meta:user-defined meta:name="OVERHEIDop.versieInformatie"/>
  </office:meta>
</office:document-meta>
</file>