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traat 83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juli 2021 besloten om de beslistermijn voor de aanvraag omgevingsvergunning met zaaknummer W-2021-168 voorhet plaatsen van poort en pilaren op locatie Dorpstraat 83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977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7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rpstraat 83 in Nuth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75</meta:user-defined>
    <meta:user-defined meta:name="OVERHEIDop.GmbID/DC.identifier">gmb-2021-239775</meta:user-defined>
    <meta:user-defined meta:name="OVERHEIDop.versieInformatie"/>
  </office:meta>
</office:document-meta>
</file>