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Amaliahof (kavel 21)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maliahof ong (kavel 21), </text:span>bouwen woning (OV20210464/6235457); ingekomen op 12 juli 2021.</text:p>
              </text:list-item>
            </text:list>
            <text:p text:style-name="common-al">
            <text:span text:style-name="nadrukvet"/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7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Amaliahof (kavel 21) in And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69</meta:user-defined>
    <meta:user-defined meta:name="OVERHEIDop.GmbID/DC.identifier">gmb-2021-239769</meta:user-defined>
    <meta:user-defined meta:name="OVERHEIDop.versieInformatie"/>
  </office:meta>
</office:document-meta>
</file>