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oogeveen, kadastrale parceelnr. 2239, sectie P, nrs 2239, 3565 en 3566,De Snikke Hoogeveen verbouwen van de entree en aanpassing gevel- en dakbekleding (14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97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: Hoogeveen, kadastrale parceelnr. 2239, sectie P, nrs 2239, 3565 en 3566,De Snikke Hoogeveen verbouwen van de entree en aanpassing gevel- en dakbekleding (14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60</meta:user-defined>
    <meta:user-defined meta:name="OVERHEIDop.GmbID/DC.identifier">gmb-2021-239760</meta:user-defined>
    <meta:user-defined meta:name="OVERHEIDop.versieInformatie"/>
  </office:meta>
</office:document-meta>
</file>