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50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straat 50 te Oostburg voor het doorbreken van een muur tussen twee lokalen (OV-202120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7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50 Oostbur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8</meta:user-defined>
    <meta:user-defined meta:name="OVERHEIDop.GmbID/DC.identifier">gmb-2021-239738</meta:user-defined>
    <meta:user-defined meta:name="OVERHEIDop.versieInformatie"/>
  </office:meta>
</office:document-meta>
</file>