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aanleg van een uitweg - Schaepmanstraat 13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Schaepmanstraat 13 in Groenlo.</text:p>
            <text:p text:style-name="common-al">Ingekomen: 13 juli 2021</text:p>
            <text:p text:style-name="common-al">Zaaknummer: 6239187</text:p>
            <text:p text:style-name="common-al">Er is nog geen besluit genomen op de aanvraag. Als het besluit wordt genomen dan wordt dit bekendgemaakt. 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73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9187</meta:user-defined>
    <dc:language>nl</dc:language>
    <meta:user-defined meta:name="OVERHEIDop.locatietype/OVERHEIDop.gebiedsmarkering">Adres</meta:user-defined>
    <meta:user-defined meta:name="DC.title">Gemeente Oost Gelre - aanvraag omgevingsvergunning - aanleg van een uitweg - Schaepmanstraat 13, Groen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731</meta:user-defined>
    <meta:user-defined meta:name="OVERHEIDop.GmbID/DC.identifier">gmb-2021-239731</meta:user-defined>
    <meta:user-defined meta:name="OVERHEIDop.versieInformatie"/>
  </office:meta>
</office:document-meta>
</file>