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Meerzichtlaan kruising Abdissenbos 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Meerzichtlaan kruising Abdissenbos. De aanvraag is geregistreerd onder zaaknummer 2021-00189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97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eerzichtlaan kruising Abdissenbos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Meerzichtlaan kruising Abdissenbos  op 8 juli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30</meta:user-defined>
    <meta:user-defined meta:name="OVERHEIDop.GmbID/DC.identifier">gmb-2021-239730</meta:user-defined>
    <meta:user-defined meta:name="OVERHEIDop.versieInformatie"/>
  </office:meta>
</office:document-meta>
</file>