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odenhoeksestraat 14, 5473 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:</text:p>
            <text:p text:style-name="common-al">Intrekken omgevingsvergunning van 13-02-2017 voor het isoleren van een dak.</text:p>
            <text:p text:style-name="common-al">Verzenddatum: 25-01-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95.037 406388.561</meta:user-defined>
    <meta:user-defined meta:name="DC.title">Besluit intrekking omgevingsvergunning Dodenhoeksestraat 14, 5473 NB Heeswijk-Dinther</meta:user-defined>
    <meta:user-defined meta:name="OVERHEID.PostcodeHuisnummer/OVERHEIDop.postcodeHuisnummer">5473NB 14</meta:user-defined>
    <meta:user-defined meta:name="OVERHEIDop.straatnaam">Dodenhoeksestraat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3</meta:user-defined>
    <meta:user-defined meta:name="OVERHEIDop.GmbID/DC.identifier">gmb-2021-23973</meta:user-defined>
    <meta:user-defined meta:name="OVERHEIDop.versieInformatie"/>
  </office:meta>
</office:document-meta>
</file>