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sbesluit voor het intrekken van de vergunning voor het bouwen van een opslagloods - Keuningsweg 34 in De Wi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ningsweg 34 De Wilp, Intrekkingsbesluit verleende vergunning</text:span>
          </text:p>
            <text:p text:style-name="common-al">Burgemeester en wethouders van de gemeente Westerkwartier maken bekend dat zij de volgende vergunningen op grond van artikel 2.33 lid b van de Wabo (Wet algemene bepaling omgevingsrecht) hebben ingetrokken:</text:p>
            <text:p text:style-name="common-al">Voor: het bouwen van een opslagloods</text:p>
            <text:p text:style-name="common-al">Locatie: Keuningsweg 34 De Wilp</text:p>
            <text:p text:style-name="common-al">Kenmerk: voormalige gemeente Marum, 20020161 (verzonden op 7 september 2002)</text:p>
            <text:p text:style-name="common-al">Datum verzending: 19 juli 2021</text:p>
            <text:p text:style-name="common-al">
            <text:span text:style-name="nadrukvet">Bezwaarschrift</text:span>
          </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text:p>
            <text:p text:style-name="common-al">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7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sbesluit voor het intrekken van de vergunning voor het bouwen van een opslagloods - Keuningsweg 34 in De Wilp</meta:user-defined>
    <meta:user-defined meta:name="DCTERMS.W3CDTF/DCTERMS.available">2021-07-21</meta:user-defined>
    <meta:user-defined meta:name="DCTERMS.W3CDTF/OVERHEIDop.jaargang">2021</meta:user-defined>
    <meta:user-defined meta:name="OVERHEIDop.publicationIssue">239726</meta:user-defined>
    <meta:user-defined meta:name="OVERHEIDop.GmbID/DC.identifier">gmb-2021-239726</meta:user-defined>
    <meta:user-defined meta:name="OVERHEIDop.versieInformatie"/>
  </office:meta>
</office:document-meta>
</file>