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rstraten 6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juli 2021 besloten om de beslistermijn voor de aanvraag omgevingsvergunning met zaaknummer W-2021-165 voorhet plaatsen van zonnepanelen op locatie Terstraten 6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97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erstraten 6 in Nuth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24</meta:user-defined>
    <meta:user-defined meta:name="OVERHEIDop.GmbID/DC.identifier">gmb-2021-239724</meta:user-defined>
    <meta:user-defined meta:name="OVERHEIDop.versieInformatie"/>
  </office:meta>
</office:document-meta>
</file>