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anuari 2021, Langenbergseweg in Gilze en Burg. Ballingsweg in Hulten</text:span>
          </text:p>
            <text:p text:style-name="common-al">kappen 8 bomen (20ZK0277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97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19.983 392802.489</meta:user-defined>
    <meta:user-defined meta:name="DC.title">Aanvraag omgevingsvergunning is vergunningvrij</meta:user-defined>
    <meta:user-defined meta:name="OVERHEID.PostcodeHuisnummer/OVERHEIDop.postcodeHuisnummer">5126PX 12</meta:user-defined>
    <meta:user-defined meta:name="OVERHEIDop.straatnaam">Langenbergseweg</meta:user-defined>
    <meta:user-defined meta:name="OVERHEIDop.woonplaats">Gilz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72</meta:user-defined>
    <meta:user-defined meta:name="OVERHEIDop.GmbID/DC.identifier">gmb-2021-23972</meta:user-defined>
    <meta:user-defined meta:name="OVERHEIDop.versieInformatie"/>
  </office:meta>
</office:document-meta>
</file>