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PERCEEL H 1834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Perceel H 1834 Cromvoirt, plaatsen van een kachel tbv verwarming Asperges-bedden voor 3 maanden per jaar, OV20211274, ingekomen 16 juli 2021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9719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71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71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VUGHT - INGEKOMEN AANVRAAG OMGEVINGSVERGUNNING BOUW –PERCEEL H 1834 CROMVOIRT</meta:user-defined>
    <meta:user-defined meta:name="DCTERMS.W3CDTF/DCTERMS.available">2021-07-28</meta:user-defined>
    <meta:user-defined meta:name="DCTERMS.W3CDTF/OVERHEIDop.jaargang">2021</meta:user-defined>
    <meta:user-defined meta:name="OVERHEIDop.publicationIssue">239719</meta:user-defined>
    <meta:user-defined meta:name="OVERHEIDop.GmbID/DC.identifier">gmb-2021-239719</meta:user-defined>
    <meta:user-defined meta:name="OVERHEIDop.versieInformatie"/>
  </office:meta>
</office:document-meta>
</file>