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verneurstraat 16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ouverneurstraat 16 te Sluis voor het bouwen van een dakkapel (OV-202120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7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ouverneurstraat 16 Slui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14</meta:user-defined>
    <meta:user-defined meta:name="OVERHEIDop.GmbID/DC.identifier">gmb-2021-239714</meta:user-defined>
    <meta:user-defined meta:name="OVERHEIDop.versieInformatie"/>
  </office:meta>
</office:document-meta>
</file>