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verlening standplaatsvergunning - standplaatsstrook - 1 augustus 2021 tot en met 31 december 2022 - mr.Nijsplein,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Het college van burgemeester en wethouders heeft een standplaatsvergunning verleend voor de standplaatsstrook op het mr.Nijsplein in Harreveld voor de periode 1 augustus 2021 tot en met 31 december 2022.</text:p>
            <text:p text:style-name="common-al">Datum besluit: 19 juli 2021</text:p>
            <text:p text:style-name="common-al">Zaaknummer: 30124-2021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71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124-2021</meta:user-defined>
    <dc:language>nl</dc:language>
    <meta:user-defined meta:name="OVERHEIDop.locatietype/OVERHEIDop.gebiedsmarkering">Weg</meta:user-defined>
    <meta:user-defined meta:name="DC.title">Gemeente Oost Gelre - verlening standplaatsvergunning - standplaatsstrook - 1 augustus 2021 tot en met 31 december 2022 - mr.Nijsplein, Harrevel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713</meta:user-defined>
    <meta:user-defined meta:name="OVERHEIDop.GmbID/DC.identifier">gmb-2021-239713</meta:user-defined>
    <meta:user-defined meta:name="OVERHEIDop.versieInformatie"/>
  </office:meta>
</office:document-meta>
</file>