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vrijstaande woning en verplaatsen bestaande inrit, Oude Marsakker 8 (zaaknummer 0193ESUITE13447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Marsakker 8</text:span> (aangevraagd als Oude Mars kavel 82)– voor het bouwen van een vrijstaande woning en het verplaatsen van de bestaande inrit, verzonden op 16 jul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970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70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70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ouw vrijstaande woning en verplaatsen bestaande inrit, Oude Marsakker 8 (zaaknummer 0193ESUITE1344752021)</meta:user-defined>
    <meta:user-defined meta:name="DCTERMS.W3CDTF/DCTERMS.available">2021-07-21</meta:user-defined>
    <meta:user-defined meta:name="DCTERMS.W3CDTF/OVERHEIDop.jaargang">2021</meta:user-defined>
    <meta:user-defined meta:name="OVERHEIDop.publicationIssue">239709</meta:user-defined>
    <meta:user-defined meta:name="OVERHEIDop.GmbID/DC.identifier">gmb-2021-239709</meta:user-defined>
    <meta:user-defined meta:name="OVERHEIDop.versieInformatie"/>
  </office:meta>
</office:document-meta>
</file>