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Leidijk 3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melding ontvangen voor activiteiten waarvoor geen vergunningplicht geldt op de locatie Leidijk 3 te Waskemeer. De melding is geregistreerd onder zaaknummer M8.40-2021-2927. De melding betreft:</text:p>
            <text:p text:style-name="common-al">het starten va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96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Leidijk 3 te Waskem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98</meta:user-defined>
    <meta:user-defined meta:name="OVERHEIDop.GmbID/DC.identifier">gmb-2021-239698</meta:user-defined>
    <meta:user-defined meta:name="OVERHEIDop.versieInformatie"/>
  </office:meta>
</office:document-meta>
</file>