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Jan Kleingeldstraat 72 - OMV.21.07.00376 - Valkeniers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Kleingeldstraat 72, 3075PR, kappen van één boom volgens de boomveiligheidscontrole (Valkeniersweide). Het aanvraagformulier en situatietekening(en) zijn als bijlage toegevoegd aan de publicatie (aanvraagdatum 16-07-2021, dossiernummer OMV.21.07.003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6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Jan Kleingeldstraat 72 - OMV.21.07.00376 - Valkeniersweide</meta:user-defined>
    <meta:user-defined meta:name="DCTERMS.W3CDTF/DCTERMS.available">2021-07-21</meta:user-defined>
    <meta:user-defined meta:name="DCTERMS.W3CDTF/OVERHEIDop.jaargang">2021</meta:user-defined>
    <meta:user-defined meta:name="OVERHEIDop.externeBijlage">Jan Kleingeldstraat 72 - 21.07.00376 - tekening|exb-2021-44151</meta:user-defined>
    <meta:user-defined meta:name="OVERHEIDop.externeBijlage">Jan Kleingeldstraat 72 OMV.21.07.00376 |exb-2021-44152</meta:user-defined>
    <meta:user-defined meta:name="OVERHEIDop.publicationIssue">239695</meta:user-defined>
    <meta:user-defined meta:name="OVERHEIDop.GmbID/DC.identifier">gmb-2021-239695</meta:user-defined>
    <meta:user-defined meta:name="OVERHEIDop.versieInformatie"/>
  </office:meta>
</office:document-meta>
</file>