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Craveld 9 en 11, 6067 HH te Linne / Maasgouw / verzonden 14 juli 2021 / het plaatsen van een dubbel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69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 / Craveld 9 en 11, 6067 HH te Linne / Maasgouw / verzonden 14 juli 2021 / het plaatsen van een dubbele dakkap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94</meta:user-defined>
    <meta:user-defined meta:name="OVERHEIDop.GmbID/DC.identifier">gmb-2021-239694</meta:user-defined>
    <meta:user-defined meta:name="OVERHEIDop.versieInformatie"/>
  </office:meta>
</office:document-meta>
</file>