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K 2173 THV REUTSEDIJK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 2173 THV Reutsedijk 17 Vught, bouw van een multifunctioneel kantoorpand gebouw I Fort Isabella, OV20211272, ingekomen 16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6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ERCEEL K 2173 THV REUTSEDIJK 17 VUG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693</meta:user-defined>
    <meta:user-defined meta:name="OVERHEIDop.GmbID/DC.identifier">gmb-2021-239693</meta:user-defined>
    <meta:user-defined meta:name="OVERHEIDop.versieInformatie"/>
  </office:meta>
</office:document-meta>
</file>