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 : Tandarts Schipperstraat 5 te Hoogeveen, bouwen van een overkapping (13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text:a xlink:href="http://www.rechtspraak.nl" xlink:type="simple">www.rechtspraak.nl</text:a>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3969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9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9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 : Tandarts Schipperstraat 5 te Hoogeveen, bouwen van een overkapping (13 juli 2021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692</meta:user-defined>
    <meta:user-defined meta:name="OVERHEIDop.GmbID/DC.identifier">gmb-2021-239692</meta:user-defined>
    <meta:user-defined meta:name="OVERHEIDop.versieInformatie"/>
  </office:meta>
</office:document-meta>
</file>