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 - verwijderen van asbest en het slopen van opstallen - Scheidingsweg 15,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Scheidingsweg 15, het verwijderen van asbest en het slopen van opstallen.</text:p>
                <text:p text:style-name="al">Ontvangstdatum: 13-7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68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8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 - verwijderen van asbest en het slopen van opstallen - Scheidingsweg 15, Lieveld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686</meta:user-defined>
    <meta:user-defined meta:name="OVERHEIDop.GmbID/DC.identifier">gmb-2021-239686</meta:user-defined>
    <meta:user-defined meta:name="OVERHEIDop.versieInformatie"/>
  </office:meta>
</office:document-meta>
</file>