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landstraat 1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landstraat 13 te Breskens voor het plaatsen van een garage (OV-202120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6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landstraat 13 Bresken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84</meta:user-defined>
    <meta:user-defined meta:name="OVERHEIDop.GmbID/DC.identifier">gmb-2021-239684</meta:user-defined>
    <meta:user-defined meta:name="OVERHEIDop.versieInformatie"/>
  </office:meta>
</office:document-meta>
</file>