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Papav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Papaver 9, 4631 AV Hoogerheide </text:p>
            <text:p text:style-name="common-al">Het verbouwen van een carport tot garage </text:p>
            <text:p text:style-name="common-al">Verzonden 15 jul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6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e Papaver 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82</meta:user-defined>
    <meta:user-defined meta:name="OVERHEIDop.GmbID/DC.identifier">gmb-2021-239682</meta:user-defined>
    <meta:user-defined meta:name="OVERHEIDop.versieInformatie"/>
  </office:meta>
</office:document-meta>
</file>