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aststelling bestemmingsplan Uilenstede – Kronenburg, beeldkwaliteitsplan Kronenburg-Uilenstede, 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18-046789</text:span>
          </text:p>
            <text:p text:style-name="common-al">Burgemeester en wethouders van Amstelveen maken conform artikel 3.8 Wet ruimtelijke ordening bekend dat met ingang van 21 juli 2021 het bestemmingsplan Uilenstede-Kronenburg gedurende 6 weken ter inzage ligt. Het bestemmingsplan is door de gemeenteraad op 7 juli 2021 gewijzigd vastgesteld. Op 7 juli 2021 is ook het beeldkwaliteitsplan Kronenburg-Uilenstede vastgesteld door de gemeenteraad, deze ligt in dezelfde periode ter inzage. Op 1 juni 2021 heeft het college van burgemeester en wethouders het besluit genomen hogere grenswaarden geluid vast te stellen voor toekomstige woningen in het gebied Uilenstede-Kronenburg. Dit besluit ligt eveneens in dezelfde periode ter inzage.</text:p>
            <text:p text:style-name="common-al"/>
            <text:p text:style-name="common-al">
            <text:span text:style-name="nadrukvet">B</text:span>
            <text:span text:style-name="nadrukvet">estemmingsplan</text:span>
          </text:p>
            <text:p text:style-name="common-al">De gemeente Amstelveen is voornemens om in de wijk Kronenburg een ontwikkeling mogelijk te maken ten behoeve van studentenwoningen, extended stay kamers, kantoren, detailhandel, horeca, medische voorzieningen en dienstverlening. Deze ontwikkeling is tezamen met een grotendeels conserverende bestemming voor Uilenstede opgenomen in het bestemmingsplan Uilenstede-Kronenburg. Er zijn enkele zienswijzen binnengekomen op het ontwerp bestemmingsplan Uilenstede-Kronenburg. Deze hebben samen met enkele ambtshalve wijzigingen geleid tot een gewijzigd vastgesteld bestemmingsplan.</text:p>
            <text:p text:style-name="common-al"/>
            <text:p text:style-name="common-al">
            <text:span text:style-name="nadrukvet">B</text:span>
            <text:span text:style-name="nadrukvet">eeldkwaliteit</text:span>
            <text:span text:style-name="nadrukvet">s</text:span>
            <text:span text:style-name="nadrukvet">plan</text:span>
          </text:p>
            <text:p text:style-name="common-al">Dit plan doet onder andere uitspraken over de verschijningsvorm, kleurstellingen en materialisering van de nieuwe bebouwing binnen het bestemmingsplan. Beoogd wordt om de gewenste uitstraling in sfeer en karakter van het gebied veilig te stellen door het geven van richtlijnen voor de typologie van de nieuwe bebouwing en voor de inrichting van de buitenruimte.</text:p>
            <text:p text:style-name="common-al"/>
            <text:p text:style-name="common-al">
            <text:span text:style-name="nadrukvet">B</text:span>
            <text:span text:style-name="nadrukvet">esluit hogere grenswaarden</text:span>
            <text:span text:style-name="nadrukvet"> geluid</text:span>
          </text:p>
            <text:p text:style-name="common-al">De voorkeursgrenswaarden voor geluid, zoals aangegeven in de Wet geluidhinder, zullen ter plaatse van een aantal geprojecteerde geluidgevoelige bestemmingen vanwege de Saskia van Uylenburgweg worden overschreden. Omdat geluidreducerende maatregelen onvoldoende doeltreffend dan wel bezwaarlijk zijn, was het noodzakelijk om hogere grenswaarden vast te stellen. Aan de geluidgevoeilige bestemmingen moeten geluidwerende voorzieningen worden getroffen, gebaseerd op de gecumuleerde geluidbelasting, zodat een acceptabel binnenniveau wordt bereikt.</text:p>
            <text:p text:style-name="common-al"/>
            <text:p text:style-name="common-al">
            <text:span text:style-name="nadrukvet">Crisis- en herstelwet</text:span>
          </text:p>
            <text:p text:style-name="common-al">Afdeling 2 van hoofdstuk 1 van de Chw is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p text:style-name="common-al">
            <text:span text:style-name="nadrukvet">Ter inzage</text:span>
          </text:p>
            <text:p text:style-name="common-al">De stukken liggen met ingang van 21 juli 2021 gedurende 6 weken ter inzage en zijn op de volgende wijzen in te zien:</text:p>
            <text:p text:style-name="common-al">-in digitale vorm via de website www.ruimtelijkeplannen.nl onder planidentificatiecode: NL.IMRO.0362.20A-VG01 en</text:p>
            <text:p text:style-name="common-al">-via de gemeentelijke viewer RO-publiceer http://0362.ropubliceer.nl/;</text:p>
            <text:p text:style-name="common-al">-in papieren vorm bij de Balie Bouwen en Vergunningen in het raadhuis van Amstelveen, Laan Nieuwer Amstel 1; in verband met de beperkende maatregelen ten gevolge van het coronavirus, dient voor inzage eerst telefonisch een afspraak te worden gemaakt via (020) 540 49 11.</text:p>
            <text:p text:style-name="common-al"/>
            <text:p text:style-name="common-al">
            <text:span text:style-name="nadrukvet">Beroep</text:span>
          </text:p>
            <text:p text:style-name="common-al">Gedurende bovengenoemde termijn van terinzageligging kunnen belanghebbenden en eenieder die tijdig een zienswijze heeft ingediend beroep instellen tegen het bestemmingsplan Uilenstede-Kronenburg.</text:p>
            <text:p text:style-name="common-al">Belanghebbenden kunnen gedurende de beroepstermijn beroep indienen op het besluit hogere grenswaarden geluid. </text:p>
            <text:p text:style-name="common-al">Het beroep moet schriftelijk worden ingesteld bij de Afdeling bestuursrechtspraak van de Raad van State, Postbus 20019, 2500 EA Den Haag. Het besluit tot vaststelling van het bestemmingsplan treedt in werking met ingang van de dag na die waarop de beroepstermijn afloopt.</text:p>
            <text:p text:style-name="last-al">Indien binnen de beroepstermijn een verzoek om voorlopige voorziening is ingediend bij de voorzitter van de Afdeling bestuursrechtspraak van de Raad van State, treedt het besluit niet in werking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68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8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8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20A-VG01</meta:user-defined>
    <meta:user-defined meta:name="OVERHEIDop.Plansoort/OVERHEIDop.plansoort">bestemmings- of omgevingsplan</meta:user-defined>
    <meta:user-defined meta:name="OVERHEIDop.referentienummer">Z2018-046789</meta:user-defined>
    <dc:language>nl</dc:language>
    <meta:user-defined meta:name="OVERHEIDop.locatietype/OVERHEIDop.gebiedsmarkering">Buurt</meta:user-defined>
    <meta:user-defined meta:name="DC.title">Gemeente Amstelveen – vaststelling bestemmingsplan Uilenstede – Kronenburg, beeldkwaliteitsplan Kronenburg-Uilenstede, besluit hogere grenswaarden geluid</meta:user-defined>
    <meta:user-defined meta:name="DCTERMS.W3CDTF/DCTERMS.available">2021-07-20</meta:user-defined>
    <meta:user-defined meta:name="DCTERMS.W3CDTF/OVERHEIDop.jaargang">2021</meta:user-defined>
    <meta:user-defined meta:name="OVERHEIDop.publicationIssue">239680</meta:user-defined>
    <meta:user-defined meta:name="OVERHEIDop.GmbID/DC.identifier">gmb-2021-239680</meta:user-defined>
    <meta:user-defined meta:name="OVERHEIDop.versieInformatie"/>
  </office:meta>
</office:document-meta>
</file>