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januari 2021, Wouwerbroek 37, 5122 GV</text:span>
          </text:p>
            <text:p text:style-name="common-al">vervangen garagedeur door pui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96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323.514 400458.736</meta:user-defined>
    <meta:user-defined meta:name="DC.title">Ingediende aanvragen voor een omgevingsvergunning</meta:user-defined>
    <meta:user-defined meta:name="OVERHEID.PostcodeHuisnummer/OVERHEIDop.postcodeHuisnummer">5122GV 37</meta:user-defined>
    <meta:user-defined meta:name="OVERHEIDop.straatnaam">Wouwerbroek</meta:user-defined>
    <meta:user-defined meta:name="OVERHEIDop.woonplaats">Rij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968</meta:user-defined>
    <meta:user-defined meta:name="OVERHEIDop.GmbID/DC.identifier">gmb-2021-23968</meta:user-defined>
    <meta:user-defined meta:name="OVERHEIDop.versieInformatie"/>
  </office:meta>
</office:document-meta>
</file>