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vier kastanjebomen op de locatie Broekstraat 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li 2021</text:p>
            <text:p text:style-name="common-al">Kenmerk: SXO-2021-03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0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6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vier kastanjebomen op de locatie Broekstraat 14 in Klarenbe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79</meta:user-defined>
    <meta:user-defined meta:name="OVERHEIDop.GmbID/DC.identifier">gmb-2021-239679</meta:user-defined>
    <meta:user-defined meta:name="OVERHEIDop.versieInformatie"/>
  </office:meta>
</office:document-meta>
</file>