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Geldersestraat 20, 6017 CB te Thorn / Maasgouw / verzonden 15 juli 2021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6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/ Geldersestraat 20, 6017 CB te Thorn / Maasgouw / verzonden 15 juli 2021 / het uitbreiden van het woonh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74</meta:user-defined>
    <meta:user-defined meta:name="OVERHEIDop.GmbID/DC.identifier">gmb-2021-239674</meta:user-defined>
    <meta:user-defined meta:name="OVERHEIDop.versieInformatie"/>
  </office:meta>
</office:document-meta>
</file>