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anuari 2021, Raakeindse Kerkweg 71, 5124 RZ</text:span>
          </text:p>
            <text:p text:style-name="common-al">bouwen overkapp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6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205.237 397408.774</meta:user-defined>
    <meta:user-defined meta:name="DC.title">Ingediende aanvragen voor een omgevingsvergunning</meta:user-defined>
    <meta:user-defined meta:name="OVERHEID.PostcodeHuisnummer/OVERHEIDop.postcodeHuisnummer">5124RZ 71</meta:user-defined>
    <meta:user-defined meta:name="OVERHEIDop.straatnaam">Raakeindse Kerkweg</meta:user-defined>
    <meta:user-defined meta:name="OVERHEIDop.woonplaats">Molenscho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67</meta:user-defined>
    <meta:user-defined meta:name="OVERHEIDop.GmbID/DC.identifier">gmb-2021-23967</meta:user-defined>
    <meta:user-defined meta:name="OVERHEIDop.versieInformatie"/>
  </office:meta>
</office:document-meta>
</file>