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 Gelre - aanvraag omgevingsvergunning - uitbreiden van het woonhuis - Ds. Van Krevelenstraat 5,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Ds. Van Krevelenstraat 5, het uitbreiden van het woonhuis </text:p>
              </text:list-item>
            </text:list>
            <text:p text:style-name="common-al">Ontvangstdatum: 16-7-2021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39669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669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669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ost Gelre - aanvraag omgevingsvergunning - uitbreiden van het woonhuis - Ds. Van Krevelenstraat 5, Lichtenvoorde</meta:user-defined>
    <meta:user-defined meta:name="DCTERMS.W3CDTF/DCTERMS.available">2021-07-22</meta:user-defined>
    <meta:user-defined meta:name="DCTERMS.W3CDTF/OVERHEIDop.jaargang">2021</meta:user-defined>
    <meta:user-defined meta:name="OVERHEIDop.publicationIssue">239669</meta:user-defined>
    <meta:user-defined meta:name="OVERHEIDop.GmbID/DC.identifier">gmb-2021-239669</meta:user-defined>
    <meta:user-defined meta:name="OVERHEIDop.versieInformatie"/>
  </office:meta>
</office:document-meta>
</file>