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diverse locaties langs de rijk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diverse locaties langs de Rijksweg te Hoogerheide </text:p>
            <text:p text:style-name="common-al">Conditionerende werkzaamheden t.b.v. veldonderzoeken Zuid-West 380 kV Oost </text:p>
            <text:p text:style-name="common-al">Verzonden 15 juli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jul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966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6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6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Verleende omgevingsvergunning Hoogerheide - diverse locaties langs de rijkswe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667</meta:user-defined>
    <meta:user-defined meta:name="OVERHEIDop.GmbID/DC.identifier">gmb-2021-239667</meta:user-defined>
    <meta:user-defined meta:name="OVERHEIDop.versieInformatie"/>
  </office:meta>
</office:document-meta>
</file>