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Wilhelminastraat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rinses Wilhelminastraat te Nieuwvliet, kadastraal bekend onder Oostburg, sectie EN nummer 1388 voor het bouwen van een woning (OV-202120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juli 2021</text:span></text:p>
            <text:p><text:span text:style-name="functie">BURGEMEESTER EN WETHOUDERS VAN SLUIS,</text:span></text:p>
            <text:p><text:span text:style-name="functie">De secretaris, S.I. de Kievit-Minnaert</text:span></text:p>
            <text:p><text:span text:style-name="functie">De burgemees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966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Prinses Wilhelminastraat Nieuwvlie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66</meta:user-defined>
    <meta:user-defined meta:name="OVERHEIDop.GmbID/DC.identifier">gmb-2021-239666</meta:user-defined>
    <meta:user-defined meta:name="OVERHEIDop.versieInformatie"/>
  </office:meta>
</office:document-meta>
</file>