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plaatsen van een tijdelijke opslagtent - Albert Schweitzerstraat 33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33, het plaatsen van een tijdelijke opslagtent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66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plaatsen van een tijdelijke opslagtent - Albert Schweitzerstraat 33, Lichtenvoor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62</meta:user-defined>
    <meta:user-defined meta:name="OVERHEIDop.GmbID/DC.identifier">gmb-2021-239662</meta:user-defined>
    <meta:user-defined meta:name="OVERHEIDop.versieInformatie"/>
  </office:meta>
</office:document-meta>
</file>