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 - Wilgenlaan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040</text:span>
          </text:p>
            <text:p text:style-name="common-al">Gemeente Aalsmeer heeft op 19 juli 2021 een besluit genomen op de aanvraag omgevingsvergunning voor het plaatsen van een zorg-containerwoning die bestaat uit gekoppelde zeecontainers. De locatie is Wilgenlaan 12 in Aalsmeer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6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ergunningvrij  - Wilgenlaan 12 in Aalsm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61</meta:user-defined>
    <meta:user-defined meta:name="OVERHEIDop.GmbID/DC.identifier">gmb-2021-239661</meta:user-defined>
    <meta:user-defined meta:name="OVERHEIDop.versieInformatie"/>
  </office:meta>
</office:document-meta>
</file>