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plaatsweg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een besluit genomen op de aanvraag met zaaknummer WABO-2021-276 voor een omgevingsvergunning op locatie Buitenplaatsweg 1 te Leusden. De vergunning is toegekend. Het besluit betreft het plaatsen van 3 vlaggenmasten en een reclamezuil bij de entree (legalisatie)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jul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965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5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5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itenplaatsweg 1 te Leusd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659</meta:user-defined>
    <meta:user-defined meta:name="OVERHEIDop.GmbID/DC.identifier">gmb-2021-239659</meta:user-defined>
    <meta:user-defined meta:name="OVERHEIDop.versieInformatie"/>
  </office:meta>
</office:document-meta>
</file>