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ken van Oppensingel 4 en 6, 6A en 6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ken van Oppensingel 4 en 6, 6A en 6B te Venlo</text:span>
          </text:p>
            <text:p text:style-name="common-al">Voor het verwijderen van asbesthoudende materialen</text:p>
            <text:p text:style-name="common-al">Afrondingsbrief verzonden op 8 juli 2021</text:p>
            <text:p text:style-name="common-al">Kenmerk 2021-127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965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Deken van Oppensingel 4 en 6, 6A en 6B te Venlo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57</meta:user-defined>
    <meta:user-defined meta:name="OVERHEIDop.GmbID/DC.identifier">gmb-2021-239657</meta:user-defined>
    <meta:user-defined meta:name="OVERHEIDop.versieInformatie"/>
  </office:meta>
</office:document-meta>
</file>