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ofdstraat 15 en 15a, 6051 AJ te Maasbracht / Maasgouw / verzonden 13 juli 2021 / het verbouwen en renov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6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 / Hoofdstraat 15 en 15a, 6051 AJ te Maasbracht / Maasgouw / verzonden 13 juli 2021 / het verbouwen en renoveren van een woonh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56</meta:user-defined>
    <meta:user-defined meta:name="OVERHEIDop.GmbID/DC.identifier">gmb-2021-239656</meta:user-defined>
    <meta:user-defined meta:name="OVERHEIDop.versieInformatie"/>
  </office:meta>
</office:document-meta>
</file>