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bouwen van een terrasoverkapping/carport - Aagtemanweg 9,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Harreveld)</text:p>
            <text:list text:style-name="id1-3-2-1-1-3">
              <text:list-item text:style-override="id1-3-2-1-1-3-1">
                <text:number>•</text:number>
                <text:p text:style-name="al">Aagtemanweg 9, het bouwen van een terrasoverkapping/carport</text:p>
              </text:list-item>
            </text:list>
            <text:p text:style-name="common-al">Ontvangstdatum: 12-7-2021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65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ost Gelre - aanvraag omgevingsvergunning - bouwen van een terrasoverkapping/carport - Aagtemanweg 9, Harreveld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9654</meta:user-defined>
    <meta:user-defined meta:name="OVERHEIDop.GmbID/DC.identifier">gmb-2021-239654</meta:user-defined>
    <meta:user-defined meta:name="OVERHEIDop.versieInformatie"/>
  </office:meta>
</office:document-meta>
</file>