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osthuisstraat 30 en 32 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osthuisstraat 30 en 32 te Tegelen</text:span>
          </text:p>
            <text:p text:style-name="common-al">Voor het starten van een horeca-inrichting</text:p>
            <text:p text:style-name="common-al">Afrondingsbrief verzonden op 22 juli 2021</text:p>
            <text:p text:style-name="common-al">Kenmerk 2021-126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65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Posthuisstraat 30 en 32  te Tege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653</meta:user-defined>
    <meta:user-defined meta:name="OVERHEIDop.GmbID/DC.identifier">gmb-2021-239653</meta:user-defined>
    <meta:user-defined meta:name="OVERHEIDop.versieInformatie"/>
  </office:meta>
</office:document-meta>
</file>