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leg gehandicapten parkeerplaats Hellehoek 69 Zwartewaal</text:p>
      <text:section text:name="regeling_id1-3-2" text:style-name="regeling">
        <text:section text:name="aanhef_id1-3-2-1" text:style-name="aanhef">
          <text:section text:name="context_id1-3-2-1-1" text:style-name="context">
            <text:p text:style-name="context.al">Z10195-2021</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anleggen van een kenteken gebonden gehandicapten parkeerplaats aan de Hellehoek te Zwartewaal.</text:p>
            <text:p text:style-name="considerans.al">
            <text:span text:style-name="nadrukvet">Burgemeester en wethouders van Brielle;</text:span>
          </text:p>
            <text:p text:style-name="considerans.al">
            <text:span text:style-name="nadrukondlijn">gelezen:</text:span>
          </text:p>
            <text:p text:style-name="considerans.al">het verzoek van mevrouw De Vos - Rietdijk voor de aanleg van een kenteken gebonden gehandicaptenparkeerplaats in de nabijheid van de woning: adres Hellehoek 69 in Zwartewaal; </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text:p>
            <text:p text:style-name="considerans.al">
            <text:span text:style-name="nadrukondlijn">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gehandicaptenparkeerplaats kan worden gerealiseerd door het aanbrengen van bord E6 van Bijlage I van het RVV 1990.</text:p>
            <text:p text:style-name="considerans.al">
            <text:span text:style-name="nadrukvet">Motivering besluit</text:span>
          </text:p>
            <text:p text:style-name="considerans.al">
            <text:span text:style-name="nadrukondlijn">Beoordeling aanvraag </text:span>
          </text:p>
            <text:p text:style-name="considerans.al">1. De aanvrager heeft verzocht om een kenteken gebonden gehandicaptenparkeerplaats nabij de woning, zijnde de Hellehoek 69 te Zwartewaal;</text:p>
            <text:p text:style-name="considerans.al">2. De aanvrager is in het bezit van een gehandicaptenparkeerkaart voor bestuurder;</text:p>
            <text:p text:style-name="considerans.al">3. De aanvrager maakt gebruik van een brommobiel met kenteken FN – 421 - S;</text:p>
            <text:p text:style-name="considerans.al">4. De aanvrager heeft geen ruimte om daarmee op eigen terrein te parkeren;</text:p>
            <text:p text:style-name="considerans.al">5. De aanvrager verzoekt om een plaats aan de achterkant van zijn woning. </text:p>
            <text:p text:style-name="considerans.al">
            <text:span text:style-name="nadrukondlijn">Beleid en regelgeving</text:span>
          </text:p>
            <text:p text:style-name="considerans.al">In de Beleidsnotitie Gehandicaptenparkeerplaatsen gemeente Brielle 2009 worden regels aangegeven hoe om te gaan met aanvragen voor algemene en kenteken gebonden gehandicaptenparkeerplaatsen.</text:p>
            <text:p text:style-name="considerans.al">Het hebben van een gehandicaptenparkeerkaart is daarbij van belang. In de Regeling gehandicaptenparkeerkaart gaat het over motorvoertuigen op meer dan twee wielen en brommobielen. Uitgave van de kaart is correct en aanvrager kan daarmee altijd gebruik maken van een algemene gehandicaptenparkeerplaats.</text:p>
            <text:p text:style-name="considerans.al">Voor een gehandicaptenparkeerplaats op kenteken ligt dat anders. </text:p>
            <text:p text:style-name="considerans.al">De Uitvoeringsvoorschriften Besluit administratieve bepalingen inzake het wegverkeer (BABW) heeft het expliciet over een gereserveerde parkeerplaats met kenteken voor motorvoertuigen of een gehandicaptenvoertuig.</text:p>
            <text:p text:style-name="considerans.al">Kijkend naar de definitie van motorvoertuigen in het Reglement verkeersregels en verkeerstekens (RVV) valt de bromfiets niet onder de noemer motorvoertuig. Een brommobiel is een bromfiets op meer dan twee wielen. Daarbij is de brommobiel ook geen gehandicaptenvoertuig.</text:p>
            <text:p text:style-name="considerans.al">Op grond van deze bovenstaande bepalingen wordt de aanvraag om een kenteken gebonden gehandicaptenparkeerplaats afgewezen, maar kan wel een algemene gehandicaptenparkeerplaats toegekend worden. De aanvrager is hiervan op de hoogte gebracht. </text:p>
            <text:p text:style-name="considerans.al">Er blijven daarbij voldoende parkeerplaatsen over voor overige bewoners en bezoekers.</text:p>
            <text:p text:style-name="considerans.al">
            <text:span text:style-name="nadrukondlijn">Gehoord</text:span>
          </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beleidsmedewerker verkeer van de afdeling beheer openbare ruimte van de sector grondgebied is akkoord gegaan met de aanleg van een algemene gehandicaptenparkeerplaats op de voornoemde locatie. </text:p>
            <text:p text:style-name="considerans.al">Overeenkomstig artikel 24 van het Besluit administratieve bepalingen inzake het wegverkeer is overleg gepleegd met Politie .</text:p>
            <text:p text:style-name="considerans.al">- De politie is d.d. 31-5-2021 gevraagd advies te geven. De politie heeft d.d. 16-7-2021 nog geen advies uitgebracht voor de aanleg van de algemene gehandicaptenparkeerplaats op de voornoemde locatie.</text:p>
            <text:p text:style-name="considerans.al">
            <text:span text:style-name="nadrukondlijn">Uit het oogpunt van: </text:span>
          </text:p>
            <text:p text:style-name="considerans.al">a. het verzekeren van de veiligheid op de weg;</text:p>
            <text:p text:style-name="considerans.al">b. het beschermen van de weggebruikers en passagiers;</text:p>
            <text:p text:style-name="considerans.al">Is het gewenst een parkeervak in de nabijheid van de woning aan de coosenhoekstraat zoals zichtbaar op de bijgevoegde tekening aan te wijzen als algemene gehandicaptenparkeerplaats door het aanbrengen van bord E6 van Bijlage I van het RVV 1990. </text:p>
            <text:p text:style-name="considerans.al">Gelet op de vorenstaande overwegingen zijn wij van oordeel, dat de in het dictum te noemen verkeersmaatregel behoort te worden genomen.</text:p>
            <text:p text:style-name="considerans.al">Het voornemen om dit besluit te nemen is op d.d. 30-6-2021 gepubliceerd en heeft ter inzage gelegen tot en met 14-7-2021. </text:p>
            <text:p text:style-name="considerans.al">Er zijn geen zienswijzen ingeko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text:span>
          </text:p>
            <text:p text:style-name="common-al">1. de aanvraag voor een kenteken gebonden gehandicaptenparkeerplaats nabij Hellehoek 69 in Zwartewaal af te wijzen;</text:p>
            <text:p text:style-name="common-al">2. een algemene gehandicaptenparkeerplaats nabij Hellehoek 69 in Zwartewaal te realiseren, zoals aangegeven op bijgaand overzicht;</text:p>
            <text:p text:style-name="common-al">3.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6 juli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eter</text:span>
            <text:span text:style-name="achternaam">van der Borgt</text:span>
          </text:span></text:p>
            <text:p><text:span text:style-name="functie">Teammanager afdeling beheer openbare ruimte</text:span></text:p>
          </text:section>
        </text:section>
        <text:section text:name="bezwaarschrift_id1-3-2-4" text:style-name="bezwaarschrift">
          <text:p text:style-name="bezwaarschrift_top"/>
          <text:p text:style-name="tussenkopvetcur">Mededelingen</text:p>
          <text:p text:style-name="bezwaarschrift_al">Bijlage(n): </text:p>
          <text:p text:style-name="bezwaarschrift_al"/>
          <text:list text:style-name="id1-3-2-4-4">
            <text:list-item text:style-override="id1-3-2-4-4-1">
              <text:number>1.</text:number>
              <text:p text:style-name="al">overzichtstekening</text:p>
            </text:list-item>
            <text:list-item text:style-override="id1-3-2-4-4-2">
              <text:number>2.</text:number>
              <text:p text:style-name="al">tekening parkeerplaats</text:p>
            </text:list-item>
            <text:list-item text:style-override="id1-3-2-4-4-3">
              <text:number>3.</text:number>
              <text:p text:style-name="al">foto brommobiel</text:p>
            </text:list-item>
          </text:list>
          <text:p text:style-name="bezwaarschrift_al"/>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965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5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5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aanleg gehandicapten parkeerplaats - Hellehoek 69,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0195-2021</meta:user-defined>
    <meta:user-defined meta:name="OVERHEIDop.verkeersbordcode">E6</meta:user-defined>
    <dc:language>nl</dc:language>
    <meta:user-defined meta:name="OVERHEIDop.locatietype/OVERHEIDop.gebiedsmarkering">Punt</meta:user-defined>
    <meta:user-defined meta:name="DC.title">Aanleg gehandicapten parkeerplaats Hellehoek 69 Zwartewaal</meta:user-defined>
    <meta:user-defined meta:name="DCTERMS.W3CDTF/DCTERMS.available">2021-07-23</meta:user-defined>
    <meta:user-defined meta:name="OVERHEIDop.externeBijlage">verkeersbesluit GHPP Hellehoek 69, Zwartewaal|exb-2021-44146</meta:user-defined>
    <meta:user-defined meta:name="OVERHEIDop.externeBijlage">Situatietekening GHPP Hellehoek 69 Zwartewaal|exb-2021-44147</meta:user-defined>
    <meta:user-defined meta:name="OVERHEIDop.externeBijlage">foto parkeerplaats GHPP Hellehoek 69 Zwartewaal|exb-2021-44148</meta:user-defined>
    <meta:user-defined meta:name="OVERHEIDop.externeBijlage">foto Brommobiel|exb-2021-44149</meta:user-defined>
    <meta:user-defined meta:name="DCTERMS.W3CDTF/OVERHEIDop.jaargang">2021</meta:user-defined>
    <meta:user-defined meta:name="OVERHEIDop.publicationIssue">239651</meta:user-defined>
    <meta:user-defined meta:name="OVERHEIDop.GmbID/DC.identifier">gmb-2021-239651</meta:user-defined>
    <meta:user-defined meta:name="OVERHEIDop.versieInformatie"/>
  </office:meta>
</office:document-meta>
</file>