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ombouw om de luchtbehandelingskasten op het dak - Parallelweg 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2, het bouwen van een ombouw om de luchtbehandelingskasten op het dak</text:p>
              </text:list-item>
            </text:list>
            <text:p text:style-name="common-al">Ontvangstdatum: 16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6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bouwen van een ombouw om de luchtbehandelingskasten op het dak - Parallelweg 2, Groen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48</meta:user-defined>
    <meta:user-defined meta:name="OVERHEIDop.GmbID/DC.identifier">gmb-2021-239648</meta:user-defined>
    <meta:user-defined meta:name="OVERHEIDop.versieInformatie"/>
  </office:meta>
</office:document-meta>
</file>