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Broekbeemden 37, 6097 DG te Heel / Maasgouw / verzonden 08 juli 2021 / het aanpassen van de buitengevels / nieuwe beslistermijn 2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64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/ Broekbeemden 37, 6097 DG te Heel / Maasgouw / verzonden 08 juli 2021 / het aanpassen van de buitengevels / nieuwe beslistermijn 22 augustus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45</meta:user-defined>
    <meta:user-defined meta:name="OVERHEIDop.GmbID/DC.identifier">gmb-2021-239645</meta:user-defined>
    <meta:user-defined meta:name="OVERHEIDop.versieInformatie"/>
  </office:meta>
</office:document-meta>
</file>