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Horsterweg 39 D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besloten om de beslistermijn voor de aanvraag met zaaknummer HZ-OMV-2021-0191 op locatie <text:span text:style-name="nadrukvet">Horsterweg 39 D te Cast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64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4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4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Horsterweg 39 D te Castenray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642</meta:user-defined>
    <meta:user-defined meta:name="OVERHEIDop.GmbID/DC.identifier">gmb-2021-239642</meta:user-defined>
    <meta:user-defined meta:name="OVERHEIDop.versieInformatie"/>
  </office:meta>
</office:document-meta>
</file>