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Wouwbaan 191, 4631 RT Hoogerheide </text:p>
            <text:p text:style-name="common-al">Het verbouwen van de woning </text:p>
            <text:p text:style-name="common-al">Verzonden 14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6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Wouwbaan 19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39</meta:user-defined>
    <meta:user-defined meta:name="OVERHEIDop.GmbID/DC.identifier">gmb-2021-239639</meta:user-defined>
    <meta:user-defined meta:name="OVERHEIDop.versieInformatie"/>
  </office:meta>
</office:document-meta>
</file>