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realiseren van nieuwe toegangsdeuren - Notenboomstraat 50, 50a, 50b en Beltrumsestraat 24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tenboomstraat 50, 50a, 50b en Beltrumsestraat 24, het realiseren van nieuwe toegangsdeuren</text:p>
                <text:p text:style-name="al">Ontvangstdatum: 14-7-2021</text:p>
              </text:list-item>
            </text:list>
            <text:p text:style-name="common-al">Er is nog geen besluit genomen op de aanvraag. Als het besluit wordt genomen dan wordt dit bekendgemaakt. 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63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3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3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ost Gelre - aanvraag omgevingsvergunning - realiseren van nieuwe toegangsdeuren - Notenboomstraat 50, 50a, 50b en Beltrumsestraat 24, Groen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38</meta:user-defined>
    <meta:user-defined meta:name="OVERHEIDop.GmbID/DC.identifier">gmb-2021-239638</meta:user-defined>
    <meta:user-defined meta:name="OVERHEIDop.versieInformatie"/>
  </office:meta>
</office:document-meta>
</file>